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Parents,</text:p>
      <text:p text:style-name="P1"/>
      <text:p text:style-name="P1">We are excited you have chosen TCNS for your child's nursery school years! In the next two years your child will experience the fun and love that our dedicated staff has offered year after year. We hope these experiences will be remembered years after your child has left.</text:p>
      <text:p text:style-name="P1"/>
      <text:p text:style-name="P1">Information regarding school tuition/fees and important dates</text:p>
      <text:p text:style-name="P1"/>
      <text:p text:style-name="P1"><text:span text:style-name="T2">Tuition: </text:span>$2200/year (plus registration fee and insurance fee) for T/TH class and $2750/year (plus registration and insurance fee) for M/W/F class.</text:p>
      <text:p text:style-name="P1"/>
      <text:p text:style-name="P2">Fees</text:p>
      <text:p text:style-name="P1">Registration Fee (one time)- $50 paid at time of registration.</text:p>
      <text:p text:style-name="P1"/>
      <text:p text:style-name="P1">Photo/insurance Fee- $150 paid by first day of school</text:p>
      <text:p text:style-name="P1"/>
      <text:p text:style-name="P1">June 2020 tuition- TTH $220 and MWF $275 paid by first day of school</text:p>
      <text:p text:style-name="P1"/>
      <text:p text:style-name="P1">September tuition – TTH $220 and MWF $275 paid by first day of school</text:p>
      <text:p text:style-name="P1"/>
      <text:p text:style-name="P2">Important Dates</text:p>
      <text:p text:style-name="P1"/>
      <text:p text:style-name="P1">School Orientation at TCNS- Thursday August 29<text:span text:style-name="T1">th</text:span> 5:30 pm-6:30 pm. </text:p>
      <text:p text:style-name="P1">This meeting is for parents of new students. We would like at <text:s/>lease one parent to attend, this is a no children meeting.</text:p>
      <text:p text:style-name="P1"/>
      <text:p text:style-name="P1">T/TH class first day- Tuesday September 3<text:span text:style-name="T1">rd</text:span></text:p>
      <text:p text:style-name="P1">M/W/F class first day- Wednesday September 4<text:span text:style-name="T1">th</text:span></text:p>
      <text:p text:style-name="P1"/>
      <text:p text:style-name="P1"/>
      <text:p text:style-name="P1">If you have any questions please email Angela Bourque at <text:a xlink:type="simple" xlink:href="mailto:Director@tahoeschool.com" text:style-name="Internet_20_link" text:visited-style-name="Visited_20_Internet_20_Link">Director@tahoeschool.com</text:a></text:p>
      <text:p text:style-name="P1">or for more information <text:a xlink:type="simple" xlink:href="http://www.tahoeschool.com/" text:style-name="Internet_20_link" text:visited-style-name="Visited_20_Internet_20_Link">www.tahoeschool.com</text: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Bourque</meta:initial-creator>
    <meta:creation-date>2019-04-23T10:57:23.78</meta:creation-date>
    <dc:date>2019-04-23T11:18:54.72</dc:date>
    <dc:creator>Angela Bourque</dc:creator>
    <meta:editing-duration>PT6M19S</meta:editing-duration>
    <meta:editing-cycles>2</meta:editing-cycles>
    <meta:generator>OpenOffice/4.1.5$Win32 OpenOffice.org_project/415m1$Build-9789</meta:generator>
    <meta:printed-by>Angela Bourque</meta:printed-by>
    <meta:print-date>2019-04-23T11:17:43.41</meta:print-date>
    <meta:document-statistic meta:table-count="0" meta:image-count="0" meta:object-count="0" meta:page-count="1" meta:paragraph-count="16" meta:word-count="191" meta:character-count="1164"/>
  </office:meta>
</office:document-meta>
</file>