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list-style-name="L2">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list-style-name="L3">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list-style-name="L4">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list-style-name="L5">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list-style-name="L6">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list-style-name="L7">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list-style-name="L3">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Precautions for childcare programs</text:p>
      <text:p text:style-name="Standard"/>
      <text:p text:style-name="Standard">Following are the plans and protocols to open Tahoe Community Nursery School. We will do our best to keep the kids safe and our environment clean. Please do your part outside of school to keep your family healthy. Together let's make school a healthy, successful experience.</text:p>
      <text:p text:style-name="Standard"/>
      <text:p text:style-name="Standard">Our program will meet or exceed the Center for Disease Control's guidance</text:p>
      <text:p text:style-name="Standard">for cleanliness and risk mitigation, which is consistent with the state of California and Placer County health.</text:p>
      <text:p text:style-name="Standard"><text:s/><text:a xlink:type="simple" xlink:href="https://www.cdc.gov/coronavirus/2019-ncov/community/schools-childcare/guidance-for-childcare.html" text:style-name="Internet_20_link" text:visited-style-name="Visited_20_Internet_20_Link">https://www.cdc.gov/coronavirus/2019-ncov/community/schools-childcare/guidance-for-childcare.html</text:a></text:p>
      <text:p text:style-name="Standard"/>
      <text:p text:style-name="P1">Upon Arrival</text:p>
      <text:p text:style-name="P2">The following applies to both children and staff, when applicable.</text:p>
      <text:p text:style-name="P4"/>
      <text:list xml:id="list2899767967383817690" text:style-name="L1">
        <text:list-item>
          <text:p text:style-name="P7">NEW ENTRY WAY- up the ramp to the church's front door.</text:p>
        </text:list-item>
        <text:list-item>
          <text:p text:style-name="P7">Parents and caregivers please wear face coverings during drop off and pick up</text:p>
        </text:list-item>
        <text:list-item>
          <text:p text:style-name="P7">Please respect social distancing during drop off and pick up.</text:p>
        </text:list-item>
        <text:list-item>
          <text:p text:style-name="P7">If no staff member is at the door, please ring bell and wait for a staff member to assist.</text:p>
        </text:list-item>
        <text:list-item>
          <text:p text:style-name="P7">Check in signature will verify that answers to all COVID- 19 Questions are negative.</text:p>
          <text:p text:style-name="P7">Clean pens will be provided, please place used pens in correct jar</text:p>
        </text:list-item>
        <text:list-item>
          <text:p text:style-name="P7">Children will be screened for fever (100.4* F/38*C or higher) upon arrival.</text:p>
        </text:list-item>
        <text:list-item>
          <text:p text:style-name="P7">Please take your child to use the bathroom and wash hands.</text:p>
        </text:list-item>
        <text:list-item>
          <text:p text:style-name="P7">Hand sanitizer will be available.</text:p>
        </text:list-item>
        <text:list-item>
          <text:p text:style-name="P7">We will ask parents and caregivers to not physically enter the classroom unless absolutely necessary.</text:p>
        </text:list-item>
      </text:list>
      <text:p text:style-name="P13">Mask </text:p>
      <text:list xml:id="list6199183569469714507" text:style-name="L7">
        <text:list-item>
          <text:p text:style-name="P14"><text:span text:style-name="T1">Parents and Caregivers will be required to wear masks during drop off and pick up.</text:span></text:p>
        </text:list-item>
        <text:list-item>
          <text:p text:style-name="P14"><text:span text:style-name="T1">The current state licensing guidelines encourages children over 2 years old to wear masks.</text:span></text:p>
        </text:list-item>
        <text:list-item>
          <text:p text:style-name="P14"><text:span text:style-name="T1">TCNS will support individual family decisions about your child in a mask.</text:span></text:p>
        </text:list-item>
        <text:list-item>
          <text:p text:style-name="P14"><text:span text:style-name="T1">If your child is wearing a mask, please attach the mask to your child with a lanyard to prevent masks falling on the floor or being shared between children.</text:span></text:p>
        </text:list-item>
        <text:list-item>
          <text:p text:style-name="P14"><text:span text:style-name="T1">TCNS is not responsible for keeping a mask on your child.</text:span></text:p>
          <text:p text:style-name="P14"><text:span text:style-name="T1"/></text:p>
        </text:list-item>
      </text:list>
      <text:p text:style-name="P3">Throughout the Day</text:p>
      <text:p text:style-name="P4"/>
      <text:list xml:id="list413496356524440588" text:style-name="L2">
        <text:list-item>
          <text:p text:style-name="P8">Staff will wear masks indoors, as well as when in close proximity of children outdoors.</text:p>
        </text:list-item>
        <text:list-item>
          <text:p text:style-name="P8">Small groups “cohorts” will stay together through out the day, and staff will do their best to eliminate sharing within groups.</text:p>
        </text:list-item>
        <text:list-item>
          <text:p text:style-name="P8">Ratios of 12:1 or less will be maintained.</text:p>
        </text:list-item>
        <text:list-item>
          <text:p text:style-name="P8">Groups will not mix throughout the day.</text:p>
        </text:list-item>
        <text:list-item>
          <text:p text:style-name="P8">Children will have the same teachers thoughout the session, sessions will be 2 weeks long.</text:p>
        </text:list-item>
        <text:list-item>
          <text:p text:style-name="P8">Groups will be decided by staff. Kids that will be riding the bus to A+ will be kept together.</text:p>
        </text:list-item>
        <text:list-item>
          <text:p text:style-name="P8">Surfaces and toys will be sanitized regularly though out the day. </text:p>
        </text:list-item>
        <text:list-item>
          <text:p text:style-name="P8">We will stagger indoor and outdoor play and adjust schedules to reduce the number of children in the same area</text:p>
        </text:list-item>
        <text:list-item>
          <text:p text:style-name="P8">Regular hand washing will be supervised by teachers.</text:p>
        </text:list-item>
        <text:list-item>
          <text:p text:style-name="P8"><text:soft-page-break/>Staff will extend the indoor environment to outdoors, and bring the class outside, weather permitting, as much as possible.</text:p>
        </text:list-item>
        <text:list-item>
          <text:p text:style-name="P8">Staff will open windows to ventilate classroom.</text:p>
        </text:list-item>
      </text:list>
      <text:p text:style-name="P2"/>
      <text:p text:style-name="P5">Snack Time</text:p>
      <text:list xml:id="list460411119529476788" text:style-name="L3">
        <text:list-item>
          <text:p text:style-name="P9">Community Snack- one family will bring snack for the class (24 kids, 4 teachers)</text:p>
        </text:list-item>
        <text:list-item>
          <text:p text:style-name="P9">Please bring up-opened snacks and unprepared produce, a staff member will prepare all snacks in the school kitchen. Staff members will wear mask and gloves for food preparation.</text:p>
        </text:list-item>
        <text:list-item>
          <text:p text:style-name="P9">Snack will be served individually on paper goods. <text:s/></text:p>
        </text:list-item>
        <text:list-item>
          <text:p text:style-name="P9">Water will be served out of paper cups.</text:p>
          <text:p text:style-name="P15"/>
        </text:list-item>
        <text:list-item>
          <text:p text:style-name="P15">Bathroom Procedures</text:p>
        </text:list-item>
      </text:list>
      <text:list xml:id="list29743033" text:continue-list="list2899767967383817690" text:style-name="L1">
        <text:list-item>
          <text:p text:style-name="P7">Small groups will have assigned bathrooms.</text:p>
        </text:list-item>
        <text:list-item>
          <text:p text:style-name="P7">There will be increased bathroom cleaning throughout the day.</text:p>
          <text:p text:style-name="P7"/>
        </text:list-item>
      </text:list>
      <text:p text:style-name="P5">Playground/Recreation</text:p>
      <text:list xml:id="list1489906285460711059" text:style-name="L4">
        <text:list-item>
          <text:p text:style-name="P10">Outside playground time will be staggered.</text:p>
        </text:list-item>
        <text:list-item>
          <text:p text:style-name="P10">We will clean high-touch areas between groups.</text:p>
        </text:list-item>
        <text:list-item>
          <text:p text:style-name="P10">When off campus hikes and adventures are taken, all groups will be back at school by 12:00.</text:p>
        </text:list-item>
      </text:list>
      <text:p text:style-name="P4"/>
      <text:p text:style-name="P5">Closing Procedures</text:p>
      <text:list xml:id="list3825601707500221675" text:style-name="L5">
        <text:list-item>
          <text:p text:style-name="P11">If a participant or a member of participants household reports a positive COVID- 19 case or any symptoms related to COVID- 19 to TCNS Staff, we will alert all families and staff immediately. Families will be notified whether the case was within or outside of their child's group.</text:p>
        </text:list-item>
        <text:list-item>
          <text:p text:style-name="P11">Placer County Health Department will be notified. </text:p>
        </text:list-item>
        <text:list-item>
          <text:p text:style-name="P11">Placer county health department and state licensing will guide us in closures and quarantines.</text:p>
        </text:list-item>
        <text:list-item>
          <text:p text:style-name="P11">Additional cleaning in accordance to CDC, </text:p>
          <text:p text:style-name="P11"><text:a xlink:type="simple" xlink:href="https://www.cdc.gov/coronavirus/2019-ncov/community/schools-childcare/guidance-for-childcare.html" text:style-name="Internet_20_link" text:visited-style-name="Visited_20_Internet_20_Link">https://www.cdc.gov/coronavirus/2019-ncov/community/schools-childcare/guidance-for-childcare.html</text:a> will occur.</text:p>
        </text:list-item>
        <text:list-item>
          <text:p text:style-name="P11">Children and staff who are ill cannot return to program until staff/child receives clearance from pediatrician/medical provider.</text:p>
        </text:list-item>
        <text:list-item>
          <text:p text:style-name="P11">Substitute staff is prepared to back fill in the case of <text:s/>a teacher being exposed and seeking testing or self-quarantine.</text:p>
        </text:list-item>
      </text:list>
      <text:p text:style-name="P5">Pick up</text:p>
      <text:list xml:id="list3562359137563433921" text:style-name="L6">
        <text:list-item>
          <text:p text:style-name="P12">TCNS deck</text:p>
        </text:list-item>
        <text:list-item>
          <text:p text:style-name="P12">We will bring your child to you.</text:p>
        </text:list-item>
        <text:list-item>
          <text:p text:style-name="P12">Please practice social distancing while waiting. </text:p>
        </text:list-item>
        <text:list-item>
          <text:p text:style-name="P12">After signing out, bathroom by the church entry is available for hand washing and use</text:p>
        </text:list-item>
      </text:list>
      <text:p text:style-name="P4"/>
      <text:p text:style-name="P4">This document is subject to change, due to unforeseen circumstances, weather, and state mandates.</text:p>
      <text:list xml:id="list29756160" text:continue-list="list29743033" text:style-name="L1">
        <text:list-header>
          <text:p text:style-name="P7"/>
        </text:list-header>
      </text:list>
      <text:p text:style-name="P2"/>
      <text:p text:style-name="P2"/>
      <text:p text:style-name="P2"/>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Bourque</meta:initial-creator>
    <meta:creation-date>2020-08-13T13:34:39.92</meta:creation-date>
    <dc:date>2020-08-17T09:54:12.77</dc:date>
    <dc:creator>Angela Bourque</dc:creator>
    <meta:editing-duration>PT44M59S</meta:editing-duration>
    <meta:editing-cycles>3</meta:editing-cycles>
    <meta:generator>OpenOffice/4.1.5$Win32 OpenOffice.org_project/415m1$Build-9789</meta:generator>
    <meta:document-statistic meta:table-count="0" meta:image-count="0" meta:object-count="0" meta:page-count="3" meta:paragraph-count="61" meta:word-count="767" meta:character-count="4575"/>
  </office:meta>
</office:document-meta>
</file>