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margin-left="4in" fo:margin-right="0in" fo:text-indent="0.5in" style:auto-text-indent="false"/>
    </style:style>
    <style:style style:name="P4" style:family="paragraph" style:parent-style-name="Standard">
      <style:paragraph-properties fo:margin-left="4.25in" fo:margin-right="0in" fo:text-indent="0in" style:auto-text-indent="false"/>
    </style:style>
    <style:style style:name="P5" style:family="paragraph" style:parent-style-name="Standard">
      <style:paragraph-properties fo:margin-left="4.5in" fo:margin-right="0in" fo:text-indent="0in" style:auto-text-indent="false"/>
    </style:style>
    <style:style style:name="P6" style:family="paragraph" style:parent-style-name="Standard" style:master-page-name="Standard">
      <style:paragraph-properties style:page-number="auto"/>
      <style:text-properties fo:font-size="16pt" fo:font-weight="bold" style:font-size-asian="16pt" style:font-weight-asian="bold"/>
    </style:style>
    <style:style style:name="P7" style:family="paragraph" style:parent-style-name="Standard" style:list-style-name="WW8Num1"/>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20-2021 Admission Agreement</text:p>
      <text:p text:style-name="Standard"/>
      <text:p text:style-name="Standard">Child’s Name &amp; Date of Birth ________________________________</text:p>
      <text:p text:style-name="Standard"/>
      <text:p text:style-name="P1">Parent Handbook</text:p>
      <text:p text:style-name="Standard">I have received a copy of the TCNS Preschool Parent Handbook (www.tahoeschool.com). <text:s/>I have read and understand its policies and procedures, and agree to comply with the program rules and regulations.<text:tab/><text:tab/><text:tab/><text:tab/><text:tab/><text:tab/><text:tab/><text:tab/></text:p>
      <text:p text:style-name="P3">________</text:p>
      <text:p text:style-name="Standard"><text:tab/><text:tab/><text:tab/><text:tab/><text:tab/><text:tab/><text:tab/><text:tab/><text:tab/>(Initials)</text:p>
      <text:p text:style-name="P1">Services Offered</text:p>
      <text:p text:style-name="Standard">TCNS is based on the philosophy that fun is essential to learning. We incorporate learning through play, songs, and themes. We believe that each child develops at his/her own rate. We encourage growth and development as your child is ready.<text:tab/></text:p>
      <text:p text:style-name="P3">________</text:p>
      <text:p text:style-name="Standard"><text:tab/><text:tab/><text:tab/><text:tab/><text:tab/><text:tab/><text:tab/><text:tab/><text:tab/>(Initials)</text:p>
      <text:p text:style-name="Standard"/>
      <text:p text:style-name="P1">Holidays</text:p>
      <text:p text:style-name="Standard">We celebrate holidays. If you have any concerns with the celebration of holidays because of your religious or cultural background, please let us know. <text:s/><text:tab/></text:p>
      <text:p text:style-name="P3">________</text:p>
      <text:p text:style-name="Standard"><text:tab/><text:tab/><text:tab/><text:tab/><text:tab/><text:tab/><text:tab/><text:tab/><text:tab/>(Initials)</text:p>
      <text:p text:style-name="P1">Admissions Policies</text:p>
      <text:p text:style-name="Standard">Healthy children will be admitted and accorded equal treatment and access to services without regard to race, religion, color, national origin, and ancestry. TCNS preschool program is for children 2.5-5 years old. <text:tab/><text:tab/><text:tab/><text:tab/></text:p>
      <text:p text:style-name="P3">________</text:p>
      <text:p text:style-name="Standard"><text:tab/><text:tab/><text:tab/><text:tab/><text:tab/><text:tab/><text:tab/><text:tab/><text:tab/>(Initials)</text:p>
      <text:p text:style-name="Standard">The following forms must be completed and turned into TCNS before your preschooler may be admitted into the program:</text:p>
      <text:p text:style-name="Standard">______ Copy of Admissions Agreement</text:p>
      <text:p text:style-name="Standard">______ Notification of Parents’ right (LIC 995)</text:p>
      <text:p text:style-name="Standard">______ Personal Rights (LIC 613A)</text:p>
      <text:p text:style-name="Standard">______ Identification and Emergency Information (LIC 700)</text:p>
      <text:p text:style-name="Standard">______ Child’s Preadmission Health History- Parents report (LIC 702)</text:p>
      <text:p text:style-name="Standard">______ Child’s Preadmission Health Evaluation- Physician’s report (LIC 701)</text:p>
      <text:p text:style-name="Standard">______ Consent for medical Treatment (LIC 627)</text:p>
      <text:p text:style-name="Standard"/>
      <text:p text:style-name="P1">Registration Fee</text:p>
      <text:p text:style-name="Standard">I understand that I must submit the one-time, non-refundable, non-transferable registration fee of $50 before my child can attend the program. We have the right to make any rate change throughout the school term with a 30 day notice of change.</text:p>
      <text:p text:style-name="Standard"><text:tab/><text:tab/><text:tab/><text:tab/><text:tab/><text:tab/><text:tab/><text:tab/><text:tab/></text:p>
      <text:p text:style-name="P3">_________</text:p>
      <text:p text:style-name="Standard"><text:soft-page-break/><text:tab/><text:tab/><text:tab/><text:tab/><text:tab/><text:tab/><text:tab/><text:tab/><text:tab/>(Initials)</text:p>
      <text:p text:style-name="P1">Tuesday-Thursday Class Tuition $2,200/year</text:p>
      <text:p text:style-name="Standard">Ten equal payments of $220 (September- June) are due the first of every month. There will be a $5 late fee after the 15<text:span text:style-name="T1">th</text:span> of the month. Anyone unable to make the payment by the 15<text:span text:style-name="T1">th</text:span> of the month must contact the Director. TCNS has the right to terminate services for delinquent payments. * If you have two children enrolled at the same time, a 10% reduction will be given on the second child’s tuition.<text:tab/><text:tab/><text:tab/><text:tab/><text:tab/><text:tab/><text:tab/><text:tab/></text:p>
      <text:p text:style-name="P3">________</text:p>
      <text:p text:style-name="Standard"><text:tab/><text:tab/><text:tab/><text:tab/><text:tab/><text:tab/><text:tab/><text:tab/><text:tab/>(Initials)</text:p>
      <text:p text:style-name="P1">Monday-Wednesday-Friday Class Tuition $2,750/year</text:p>
      <text:p text:style-name="Standard">Ten equal payments of $275 (September- June) are due the first of every month. There will be a $5 late fee after the 15<text:span text:style-name="T1">th</text:span> of the month. Anyone unable to make the payment by the 15<text:span text:style-name="T1">th</text:span> of the month must contact the Director. TCNS has the right to terminate services for delinquent payments. <text:s/>* If you have two children enrolled at the same time, a 10% reduction will be given on the second child’s tuition.<text:tab/></text:p>
      <text:p text:style-name="Standard"><text:tab/><text:tab/><text:tab/><text:tab/><text:tab/><text:tab/><text:tab/></text:p>
      <text:p text:style-name="P3">________</text:p>
      <text:p text:style-name="Standard"><text:tab/><text:tab/><text:tab/><text:tab/><text:tab/><text:tab/><text:tab/><text:tab/><text:tab/>(Initials)</text:p>
      <text:p text:style-name="P1">Returned Checks</text:p>
      <text:p text:style-name="Standard">Tuition checks returned by the bank are subject to a $10 return check charge. If two checks are returned within a three month period, payment by cash or money order will be required.<text:tab/><text:tab/><text:tab/><text:tab/><text:tab/><text:tab/><text:tab/><text:tab/></text:p>
      <text:p text:style-name="P3">________</text:p>
      <text:p text:style-name="Standard"><text:tab/><text:tab/><text:tab/><text:tab/><text:tab/><text:tab/><text:tab/><text:tab/><text:tab/>(Initials)</text:p>
      <text:p text:style-name="P1">Days and Hours of Operation</text:p>
      <text:p text:style-name="Standard">TCNS is open Monday through Friday, 8:30a.m.-12:15p.m.</text:p>
      <text:list xml:id="list2360051239353855919" text:style-name="WW8Num1">
        <text:list-item>
          <text:p text:style-name="P7">4 year olds will attend Monday, Wednesday, Friday</text:p>
        </text:list-item>
        <text:list-item>
          <text:p text:style-name="P7">3 year olds will attend Tuesday and Thursday<text:tab/><text:tab/>_______</text:p>
        </text:list-item>
      </text:list>
      <text:p text:style-name="P4"><text:s text:c="6"/>(Initials)</text:p>
      <text:p text:style-name="P4"/>
      <text:p text:style-name="P1">Sign-in/Sign-Out</text:p>
      <text:p text:style-name="Standard">California law requires Sign-in/Sign-out sheet. </text:p>
      <text:p text:style-name="Standard">A designated adult must use your full signature, not initials.<text:tab/> <text:s text:c="11"/></text:p>
      <text:p text:style-name="P3"><text:s/>________</text:p>
      <text:p text:style-name="Standard"><text:tab/><text:tab/><text:tab/><text:tab/><text:tab/><text:tab/><text:tab/><text:tab/><text:tab/>(Initials)</text:p>
      <text:p text:style-name="P2">End of day child Pick up</text:p>
      <text:p text:style-name="Standard">Pick up time is 12:15pm. If you are running late contact the preschool 530.583.3331. There will be a $5 per 10 minute late fee.</text:p>
      <text:p text:style-name="Standard"/>
      <text:p text:style-name="P1">Withdrawal</text:p>
      <text:p text:style-name="Standard">If your child is no longer going to attend TCNS we need a 30 day notification written letter from the parents indicating last day of school.<text:tab/><text:tab/><text:tab/>________</text:p>
      <text:p text:style-name="Standard"><text:tab/><text:tab/><text:tab/><text:tab/><text:tab/><text:tab/><text:tab/><text:tab/><text:tab/>(Initials)</text:p>
      <text:p text:style-name="P1"/>
      <text:p text:style-name="P1"><text:soft-page-break/>School Closings</text:p>
      <text:p text:style-name="Standard">I understand that TCNS follows Tahoe Truckee Unified School district holidays and Snow Days. Tahoe Community Nursery School will not make up snowdays. A school calendar is available at <text:a xlink:type="simple" xlink:href="http://www.ttusd.org/" text:style-name="Internet_20_link" text:visited-style-name="Visited_20_Internet_20_Link"><text:span text:style-name="Internet_20_link">www.ttusd.org</text:span></text:a> <text:tab/></text:p>
      <text:p text:style-name="P3">________</text:p>
      <text:p text:style-name="Standard"><text:tab/><text:tab/><text:tab/><text:tab/><text:tab/><text:tab/><text:tab/><text:tab/><text:tab/>(Initials)</text:p>
      <text:p text:style-name="Standard"/>
      <text:p text:style-name="P1">Change of Information</text:p>
      <text:p text:style-name="Standard">I understand that it is my responsibility to inform TCNS of any changes to the information on the Emergency Information form, as well as other forms in the registration packet, including, but not limited to: address, home phone number, </text:p>
      <text:p text:style-name="Standard">parents’ work phone numbers, medical conditions, and pick-up authorizations.</text:p>
      <text:p text:style-name="Standard"><text:tab/><text:tab/><text:tab/><text:tab/><text:tab/><text:tab/><text:tab/><text:tab/><text:tab/></text:p>
      <text:p text:style-name="P3">________</text:p>
      <text:p text:style-name="Standard"><text:tab/><text:tab/><text:tab/><text:tab/><text:tab/><text:tab/><text:tab/><text:tab/><text:tab/>(Initials)</text:p>
      <text:p text:style-name="P1">Emergency Contacts</text:p>
      <text:p text:style-name="Standard">I understand that I am required to maintain at all times, at least one additional emergency contact other than myself.</text:p>
      <text:p text:style-name="Standard">Information must include the following: full names, home and work addresses, and</text:p>
      <text:p text:style-name="Standard">home, work and cell phone numbers. </text:p>
      <text:p text:style-name="Standard">I understand that in the event of an emergency for which I or my emergency contact cannot be reached, the staff may contact police or other emergency authorities.<text:tab/><text:tab/><text:tab/><text:tab/></text:p>
      <text:p text:style-name="P3">________</text:p>
      <text:p text:style-name="Standard"><text:tab/><text:tab/><text:tab/><text:tab/><text:tab/><text:tab/><text:tab/><text:tab/><text:tab/>(Initials)</text:p>
      <text:p text:style-name="P1">In the Event of an Emergency</text:p>
      <text:p text:style-name="Standard">In the event of an emergency, if I cannot be reached, TCNS has my permission to contact the physician(s) listed on my child’s registration forms, or have my child transported to a local hospital for care. I will not hold TCNS or it’s employees liable. I understand that I am responsible for all expenses incurred.<text:tab/><text:tab/><text:tab/><text:tab/></text:p>
      <text:p text:style-name="P3">________</text:p>
      <text:p text:style-name="Standard"><text:tab/><text:tab/><text:tab/><text:tab/><text:tab/><text:tab/><text:tab/><text:tab/><text:tab/>(Initials)</text:p>
      <text:p text:style-name="P1">Release of Child</text:p>
      <text:p text:style-name="Standard">I understand that my child will be released only to myself, a legal guardians, the other parent (except where prohibited by court order), and to those persons whose names I have listed on my child’s emergency information form. I understand that if someone other than my child’s parents/ guardians is to pick up my child on a specific day, I must notify TCNS, even if they are listed on the emergency information form. The designated person will be required to show a picture ID. <text:s text:c="45"/></text:p>
      <text:p text:style-name="P3"><text:s/>_______</text:p>
      <text:p text:style-name="Standard"><text:tab/><text:tab/><text:tab/><text:tab/><text:tab/><text:tab/><text:tab/><text:tab/><text:tab/>(Initials)</text:p>
      <text:p text:style-name="Standard"/>
      <text:p text:style-name="P1"/>
      <text:p text:style-name="P1"/>
      <text:p text:style-name="P1"/>
      <text:p text:style-name="P1"><text:soft-page-break/></text:p>
      <text:p text:style-name="P1">Communicable Disease</text:p>
      <text:p text:style-name="Standard">I understand that I must inform TCNS within 24 hours, or the next business day after my child or any member of our immediate family has developed any communicable disease. I also understand that life threatening diseases must be reported immediately.</text:p>
      <text:p text:style-name="Standard"><text:tab/><text:tab/><text:tab/><text:tab/><text:tab/><text:tab/><text:tab/><text:tab/><text:tab/></text:p>
      <text:p text:style-name="P5">________</text:p>
      <text:p text:style-name="Standard"><text:tab/><text:tab/><text:tab/><text:tab/><text:tab/><text:tab/><text:tab/><text:tab/><text:tab/> (Initials)</text:p>
      <text:p text:style-name="Standard"/>
      <text:p text:style-name="Standard"/>
      <text:p text:style-name="Standard"/>
      <text:p text:style-name="P1">Immunization Requirements</text:p>
      <text:p text:style-name="Standard">Children must be immunized against Polio (3), Measles, Mumps, and Rubella (1), Diphtheria-Pertussis-Tetanus (DPT-4), Hib, Hepatitis B, and Varicella (or give date of the disease). The last TB test must have been within the past two years. Up-to-date immunization records must be present for the first day of school. <text:s text:c="2"/><text:tab/><text:tab/><text:tab/><text:tab/><text:tab/></text:p>
      <text:p text:style-name="P3">________</text:p>
      <text:p text:style-name="Standard"><text:tab/><text:tab/><text:tab/><text:tab/><text:tab/><text:tab/><text:tab/><text:tab/><text:tab/>(Initials)</text:p>
      <text:p text:style-name="P1">Fundraisers</text:p>
      <text:p text:style-name="Standard">Parents are asked to participate in all fundraisers we may have within the school year.</text:p>
      <text:p text:style-name="Standard"><text:tab/><text:tab/><text:tab/><text:tab/><text:tab/><text:tab/><text:tab/><text:tab/><text:tab/>________</text:p>
      <text:p text:style-name="Standard"><text:tab/><text:tab/><text:tab/><text:tab/><text:tab/><text:tab/><text:tab/><text:tab/><text:tab/>(Initials)</text:p>
      <text:p text:style-name="P1">Violent or Unsafe Behavior</text:p>
      <text:p text:style-name="Standard">TCNS has the right to terminate a child at anytime due to behavior endangering other children or staff members.<text:tab/><text:tab/><text:tab/><text:tab/><text:tab/> <text:s text:c="11"/>_______</text:p>
      <text:p text:style-name="Standard"><text:tab/><text:tab/><text:tab/><text:tab/><text:tab/><text:tab/><text:tab/><text:tab/><text:tab/>(Initials)</text:p>
      <text:p text:style-name="P1">Rights of Licensing Agency</text:p>
      <text:p text:style-name="Standard">The Department of Social Services Licensing Department has the authority to inspect as specified in the Health and Safety Code Section 1596.852, 1596.853, and 1596.8535. They have the right to interview children attending TCNS, or TCNS staff without prior consent. This authority includes the right to inspect, audit, and copy the child’s records upon demanding during normal business hours.<text:tab/><text:tab/><text:tab/></text:p>
      <text:p text:style-name="P3">________</text:p>
      <text:p text:style-name="Standard"><text:tab/><text:tab/><text:tab/><text:tab/><text:tab/><text:tab/><text:tab/><text:tab/><text:tab/>(Initials)</text:p>
      <text:p text:style-name="P1">Terms of this Admission Agreement</text:p>
      <text:p text:style-name="Standard">This admission agreement is valid for the 2020-2021 school year.<text:tab/><text:tab/><text:tab/><text:tab/><text:tab/><text:tab/><text:tab/><text:tab/><text:tab/><text:tab/><text:tab/><text:tab/><text:tab/>________</text:p>
      <text:p text:style-name="Standard"><text:tab/><text:tab/><text:tab/><text:tab/><text:tab/><text:tab/><text:tab/><text:tab/><text:tab/>(Initials)</text:p>
      <text:p text:style-name="P1"/>
      <text:p text:style-name="P1"/>
      <text:p text:style-name="P1"/>
      <text:p text:style-name="P1"/>
      <text:p text:style-name="P1"/>
      <text:p text:style-name="P1"><text:soft-page-break/></text:p>
      <text:p text:style-name="P1">Conditions of Termination</text:p>
      <text:p text:style-name="Standard">As mentioned above, TCNS has the right to terminate this agreement and ask a parent to withdraw enrollment, if any of the following occurs:</text:p>
      <text:list xml:id="list25433780" text:continue-numbering="true" text:style-name="WW8Num1">
        <text:list-item>
          <text:p text:style-name="P7">The child presents a health or safety threat</text:p>
        </text:list-item>
        <text:list-item>
          <text:p text:style-name="P7">Repeated discipline problems</text:p>
        </text:list-item>
        <text:list-item>
          <text:p text:style-name="P7">Lack of parental cooperation</text:p>
        </text:list-item>
        <text:list-item>
          <text:p text:style-name="P7">On-going late pick-up</text:p>
        </text:list-item>
        <text:list-item>
          <text:p text:style-name="P7">Inappropriate parental behavior to children, teachers, or staff</text:p>
        </text:list-item>
        <text:list-item>
          <text:p text:style-name="P7">Chronic lack of payment<text:tab/><text:tab/><text:tab/><text:tab/><text:tab/>_________</text:p>
        </text:list-item>
      </text:list>
      <text:p text:style-name="P5">(Initials)</text:p>
      <text:p text:style-name="Standard">I have read, understand, and will comply with the policies and procedures included in the admission agreement and in the TCNS Parent Handbook.</text:p>
      <text:p text:style-name="Standard"/>
      <text:p text:style-name="Standard">Parent Signature: ____________________________Date:__________________</text:p>
      <text:p text:style-name="Standard"/>
      <text:p text:style-name="Standard">Parent Signature: ____________________________Date: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text-properties style:font-name="Segoe UI" fo:font-size="9pt" style:font-size-asian="9pt" style:font-name-complex="Segoe UI" style:font-size-complex="9pt"/>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Segoe UI" fo:font-size="9pt" style:font-size-asian="9pt" style:font-name-complex="Segoe UI"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12-2013 Admission Agreement</dc:title>
    <meta:initial-creator>angela</meta:initial-creator>
    <meta:creation-date>2017-03-22T12:34:00</meta:creation-date>
    <dc:creator>Angela Bourque</dc:creator>
    <dc:date>2020-04-05T05:20:31.65</dc:date>
    <meta:print-date>2019-04-17T07:59:46.49</meta:print-date>
    <meta:editing-cycles>3</meta:editing-cycles>
    <meta:editing-duration>PT1H21M47S</meta:editing-duration>
    <meta:printed-by>Angela Bourque</meta:printed-by>
    <meta:generator>OpenOffice/4.1.5$Win32 OpenOffice.org_project/415m1$Build-9789</meta:generator>
    <meta:document-statistic meta:table-count="0" meta:image-count="0" meta:object-count="0" meta:page-count="5" meta:paragraph-count="119" meta:word-count="1199" meta:character-count="8001"/>
  </office:meta>
</office:document-meta>
</file>